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4pt" style:font-size-asian="14pt" style:font-size-complex="14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 CYR" style:font-name-complex="Times New Roman CYR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7" style:family="table-column">
      <style:table-column-properties style:column-width="3.2479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055in" style:use-optimal-column-width="false"/>
    </style:style>
    <style:style style:name="Table16" style:family="table">
      <style:table-properties style:width="7.10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7" style:parent-style-name="Основнойшрифтабзаца" style:family="text">
      <style:text-properties style:font-name="Times New Roman" fo:color="#000000" fo:font-size="13pt" style:font-size-asian="13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center" fo:text-indent="0.4847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</style:style>
    <style:style style:name="T30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Times New Roman" fo:color="#000000" fo:font-size="13pt" style:font-size-asian="13pt"/>
    </style:style>
    <style:style style:name="T353" style:parent-style-name="Основнойшрифтабзаца" style:family="text">
      <style:text-properties style:font-name="Times New Roman" fo:color="#000000" fo:font-size="13pt" style:font-size-asian="13pt"/>
    </style:style>
    <style:style style:name="T354" style:parent-style-name="Основнойшрифтабзаца" style:family="text">
      <style:text-properties style:font-name="Times New Roman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ведомственной целевой программы</text:span></text:h>
      <text:p text:style-name="P7"><text:span text:style-name="T8">«</text:span><text:span text:style-name="T9">Поддержка казачьего общества муниципального образования</text:span><text:span text:style-name="T10"><text:s/>«Дондуковское сельское поселение»</text:span><text:span text:style-name="T11"><text:s/></text:span><text:span text:style-name="T12">за 20</text:span><text:span text:style-name="T13">20</text:span><text:span text:style-name="T14"><text:s/>го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критерия</text:p>
          </table:table-cell>
          <table:table-cell table:style-name="TableCell24">
            <text:p text:style-name="P25"><text:span text:style-name="T26">Вари</text:span><text:span text:style-name="T27">ан</text:span><text:span text:style-name="T28">ты оценки</text:span></text:p>
          </table:table-cell>
          <table:table-cell table:style-name="TableCell29">
            <text:p text:style-name="P30">Значения оценки критерия в баллах (Z)</text:p>
          </table:table-cell>
          <table:table-cell table:style-name="TableCell31">
            <text:p text:style-name="P32">Весовой коэффициент критерия (N)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1. Соответствие на момент оценки проблемы и целей<text:s/></text:span><text:span text:style-name="T37">Программы</text:span><text:span text:style-name="T38"><text:s/>социально-экономического развития МО "Дондуковское сельское поселение" на 20</text:span><text:span text:style-name="T39">20</text:span><text:span text:style-name="T40"><text:s/></text:span><text:span text:style-name="T41">год</text:span></text:p>
          </table:table-cell>
          <table:table-cell table:style-name="TableCell42">
            <text:p text:style-name="P43">Соответствует</text:p>
          </table:table-cell>
          <table:table-cell table:style-name="TableCell44">
            <text:p text:style-name="P45">5</text:p>
          </table:table-cell>
          <table:table-cell table:style-name="TableCell46" table:number-rows-spanned="2">
            <text:p text:style-name="P47">1,0</text:p>
          </table:table-cell>
        </table:table-row>
        <table:table-row table:style-name="TableRow48">
          <table:covered-table-cell>
            <text:p text:style-name="Обычный"/>
          </table:covered-table-cell>
          <table:table-cell table:style-name="TableCell49">
            <text:p text:style-name="P50">не<text:s/>соответствует</text:p>
          </table:table-cell>
          <table:table-cell table:style-name="TableCell51">
            <text:p text:style-name="P52"/>
          </table:table-cell>
          <table:covered-table-cell>
            <text:p text:style-name="Обычный"/>
          </table:covered-table-cell>
        </table:table-row>
        <table:table-row table:style-name="TableRow53">
          <table:table-cell table:style-name="TableCell54" table:number-rows-spanned="2">
            <text:p text:style-name="P55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6">
            <text:p text:style-name="P57">программа соответствует критерию</text:p>
          </table:table-cell>
          <table:table-cell table:style-name="TableCell58">
            <text:p text:style-name="P59">5</text:p>
          </table:table-cell>
          <table:table-cell table:style-name="TableCell60" table:number-rows-spanned="2">
            <text:p text:style-name="P61">1,0</text:p>
          </table:table-cell>
        </table:table-row>
        <table:table-row table:style-name="TableRow62">
          <table:covered-table-cell>
            <text:p text:style-name="Обычный"/>
          </table:covered-table-cell>
          <table:table-cell table:style-name="TableCell63">
            <text:p text:style-name="P64">программа не соответствует критерию</text:p>
          </table:table-cell>
          <table:table-cell table:style-name="TableCell65">
            <text:p text:style-name="P66"/>
          </table: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4">
            <text:p text:style-name="P69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0">
            <text:p text:style-name="P71">доля выполненных мероприятий от общего числа запланированных мероприятий свыше 80%</text:p>
          </table:table-cell>
          <table:table-cell table:style-name="TableCell72">
            <text:p text:style-name="P73"/>
          </table:table-cell>
          <table:table-cell table:style-name="TableCell74" table:number-rows-spanned="4"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 выполненных мероприятий от общего числа<text:s/>запланированных 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1,0</text:p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<text:s/>выполненных мероприятий от общего числа запланированных мероприятий свыше 50% и менее 8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20% и менее 5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<text:s/>запланированных мероприятий менее 2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table-cell table:style-name="TableCell135" table:number-rows-spanned="3">
            <text:p text:style-name="P13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7">
            <text:p text:style-name="P138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rows-spanned="4">
            <text:p text:style-name="P155">7.<text:s/>Уровень финансового обеспечения Программы с момента начала ее реализации</text:p>
          </table:table-cell>
          <table:table-cell table:style-name="TableCell156">
            <text:p text:style-name="P157">финансовое обеспечение из всех источников свыше 80% от запланированного объема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1,0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50 до 8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от 20 до 5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менее 2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table-cell table:style-name="TableCell178" table:number-rows-spanned="4">
            <text:p text:style-name="P179">8. Уровень финансового обеспечения Программы в отчетном финансовом году</text:p>
          </table:table-cell>
          <table:table-cell table:style-name="TableCell180">
            <text:p text:style-name="P181">финансовое обеспечение из всех источников свыше 80% от запланированного объема</text:p>
          </table:table-cell>
          <table:table-cell table:style-name="TableCell182">
            <text:p text:style-name="P183"/>
          </table:table-cell>
          <table:table-cell table:style-name="TableCell184" table:number-rows-spanned="4">
            <text:p text:style-name="P185">1,0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50 до 8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от 20 до 50% от<text:s/>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финансовое обеспечение из всех источников менее 20% от запланированного объема</text:p>
          </table:table-cell>
          <table:table-cell table:style-name="TableCell199">
            <text:p text:style-name="P200"/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 table:number-rows-spanned="4">
            <text:p text:style-name="P203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4">
            <text:p text:style-name="P205">свыше 80%</text:p>
          </table:table-cell>
          <table:table-cell table:style-name="TableCell206">
            <text:p text:style-name="P207"/>
          </table:table-cell>
          <table:table-cell table:style-name="TableCell208" table:number-rows-spanned="4">
            <text:p text:style-name="P209">1,0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50% и менее 8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свыше 20% и менее 5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менее 20%</text:p>
          </table:table-cell>
          <table:table-cell table:style-name="TableCell223">
            <text:p text:style-name="P224"/>
          </table:table-cell>
          <table:covered-table-cell>
            <text:p text:style-name="Обычный"/>
          </table:covered-table-cell>
        </table:table-row>
        <table:table-row table:style-name="TableRow225">
          <table:table-cell table:style-name="TableCell226" table:number-rows-spanned="2">
            <text:p text:style-name="P227">10. Наличие со финансирования мероприятий Программы из внебюджетных источников</text:p>
          </table:table-cell>
          <table:table-cell table:style-name="TableCell228">
            <text:p text:style-name="P229">Да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Нет</text:p>
          </table:table-cell>
          <table:table-cell table:style-name="TableCell237">
            <text:p text:style-name="P238">0</text:p>
          </table:table-cell>
          <table:covered-table-cell>
            <text:p text:style-name="Обычный"/>
          </table:covered-table-cell>
        </table:table-row>
        <table:table-row table:style-name="TableRow239">
          <table:table-cell table:style-name="TableCell240" table:number-rows-spanned="3">
            <text:p text:style-name="P241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2">
            <text:p text:style-name="P243">изменения не вносились, или внесено одно изменение</text:p>
          </table:table-cell>
          <table:table-cell table:style-name="TableCell244">
            <text:p text:style-name="P245">10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два изменения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внесено более двух изменений</text:p>
          </table:table-cell>
          <table:table-cell table:style-name="TableCell256">
            <text:p text:style-name="P257"/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1">
            <text:p text:style-name="P262">информация полностью соответствует установленным требованиям и рекомендациям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>0,5</text:p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3. Динамика целевых показателей и индикаторов</text:p>
          </table:table-cell>
          <table:table-cell table:style-name="TableCell280">
            <text:p text:style-name="P281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2">
            <text:p text:style-name="P283"/>
          </table:table-cell>
          <table:table-cell table:style-name="TableCell284" table:number-rows-spanned="3">
            <text:p text:style-name="P285">1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</table:table>
      <text:p text:style-name="P296"><text:s/></text:p>
      <text:p text:style-name="P297">Интегральная оценка действующей целевой программы определяется по формуле:</text:p>
      <text:p text:style-name="P298"/>
      <text:p text:style-name="P299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0">,</text:span></text:p>
      <text:p text:style-name="P301"/>
      <text:p text:style-name="P302">где:</text:p>
      <text:p text:style-name="P303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4">- интегральная оценка программы;</text:span></text:p>
      <text:p text:style-name="P305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6">- значение оценки критерия j (в баллах);</text:span></text:p>
      <text:p text:style-name="P307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8">- весовой коэффициент (вес<text:s/></text:span><text:span text:style-name="T309">критерия j).</text:span></text:p>
      <text:p text:style-name="P310">Интегральная оценка программы может 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 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0</text:span><text:span text:style-name="T347"><text:s text:c="7"/></text:span><text:span text:style-name="T348">100</text:span><text:span text:style-name="T349">&gt;</text:span><text:span text:style-name="T350">100</text:span><text:span text:style-name="T351">&gt;=</text:span><text:span text:style-name="T352">80</text:span><text:span text:style-name="T353"><text:s/>программа признается<text:s/></text:span><text:span text:style-name="T354">высоко эффективной</text:span></text:p>
      <text:p text:style-name="P355"/>
      <text:p text:style-name="P356"/>
      <text:p text:style-name="P357"/>
      <text:p text:style-name="P358"/>
      <text:p text:style-name="P359"/>
      <text:p text:style-name="P360">Руководитель<text:s/>финансово-</text:p>
      <text:p text:style-name="P361"><text:span text:style-name="T362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20-02-25T10:48:00Z</meta:creation-date>
    <dc:date>2021-01-11T05:10:00Z</dc:date>
    <meta:print-date>2020-03-04T08:32:00Z</meta:print-date>
    <meta:template xlink:href="Normal" xlink:type="simple"/>
    <meta:editing-cycles>7</meta:editing-cycles>
    <meta:editing-duration>PT360S</meta:editing-duration>
    <meta:document-statistic meta:page-count="1" meta:paragraph-count="11" meta:word-count="848" meta:character-count="5671" meta:row-count="40" meta:non-whitespace-character-count="4834"/>
  </office:meta>
</office:document-meta>
</file>